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7.14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5.205cm"/>
    </style:style>
    <style:style style:name="ro4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3.314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f2dc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ce6f2"/>
    </style:style>
    <style:style style:name="ce4" style:family="table-cell" style:parent-style-name="Excel_20_Built-in_20_Normal">
      <style:table-cell-properties fo:background-color="#f2dcdb"/>
    </style:style>
    <style:style style:name="ce5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number-columns-repeated="2"/>
          <table:table-cell table:style-name="ce7" office:value-type="string">
            <text:p>Obwieszczenie Regionalnego Dyrektora Ochrony Środowiska</text:p>
          </table:table-cell>
          <table:table-cell table:style-name="ce7" office:value-type="string">
            <text:p>Projekt Zarządzenia Regionalnego Dyrektora Ochrony Środowiska</text:p>
          </table:table-cell>
          <table:table-cell table:style-name="ce7" office:value-type="string">
            <text:p>ile bobrów jest planowane do odstrzału dla każdego z zarządzeń</text:p>
          </table:table-cell>
          <table:table-cell table:style-name="ce7" office:value-type="string">
            <text:p>termin przesyłania uwag</text:p>
          </table:table-cell>
          <table:table-cell table:style-name="ce7" office:value-type="string">
            <text:p>adres email do przesyłania uwag</text:p>
          </table:table-cell>
          <table:table-cell table:number-columns-repeated="1017"/>
        </table:table-row>
        <table:table-row table:style-name="ro3">
          <table:table-cell table:style-name="ce1" office:value-type="string" table:number-columns-spanned="1" table:number-rows-spanned="4">
            <text:p>Warszawa</text:p>
          </table:table-cell>
          <table:table-cell office:value-type="string">
            <text:p>Siedlce</text:p>
          </table:table-cell>
          <table:table-cell table:number-columns-repeated="2" table:style-name="ce8" office:value-type="string">
            <text:p>http://bip.warszawa.rdos.gov.pl/obwieszczenie-regionalnego-dyrektora-ochrony-srodowiska-w-warszawie-z-dnia-7-pazdziernika-2016-znak-wst-i-siedlce</text:p>
          </table:table-cell>
          <table:table-cell office:value-type="float" office:value="468">
            <text:p>468</text:p>
          </table:table-cell>
          <table:table-cell office:value-type="string">
            <text:p>14. 10.2016</text:p>
          </table:table-cell>
          <table:table-cell table:style-name="ce9" office:value-type="string">
            <text:p><text:a xlink:href="mailto:rdos.warszawa@rdos.gov.pl">rdos.warszawa@rdos.gov.pl</text:a></text:p>
          </table:table-cell>
          <table:table-cell table:number-columns-repeated="1017"/>
        </table:table-row>
        <table:table-row table:style-name="ro3">
          <table:covered-table-cell table:style-name="ce2"/>
          <table:table-cell office:value-type="string">
            <text:p>Ciechanów</text:p>
          </table:table-cell>
          <table:table-cell table:number-columns-repeated="2" table:style-name="ce8" office:value-type="string">
            <text:p>http://bip.warszawa.rdos.gov.pl/obwieszczenie-regionalnego-dyrektora-ochrony-srodowiska-w-warszawie-z-dnia-7-pazdziernika-2016-znak-wst-i-ciechanow</text:p>
          </table:table-cell>
          <table:table-cell office:value-type="float" office:value="640">
            <text:p>640</text:p>
          </table:table-cell>
          <table:table-cell office:value-type="string">
            <text:p>14. 10.2016</text:p>
          </table:table-cell>
          <table:table-cell table:style-name="ce9" office:value-type="string">
            <text:p><text:a xlink:href="mailto:rdos.warszawa@rdos.gov.pl">rdos.warszawa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Ostrołęka</text:p>
          </table:table-cell>
          <table:table-cell table:style-name="ce9" office:value-type="string">
            <text:p><text:a xlink:href="http://bip.warszawa.rdos.gov.pl/obwieszczenie-regionalnego-dyrektora-ochrony-srodowiska-w-warszawie-z-dnia-7-pazdziernika-2016-znak-wst-i-ostroleka">http://bip.warszawa.rdos.gov.pl/obwieszczenie-regionalnego-dyrektora-ochrony-srodowiska-w-warszawie-z-dnia-7-pazdziernika-2016-znak-wst-i-ostroleka</text:a></text:p>
          </table:table-cell>
          <table:table-cell office:value-type="string">
            <text:p>http://bip.warszawa.rdos.gov.pl/obwieszczenie-regionalnego-dyrektora-ochrony-srodowiska-w-warszawie-z-dnia-7-pazdziernika-2016-znak-wst-i-ostroleka</text:p>
          </table:table-cell>
          <table:table-cell office:value-type="float" office:value="385">
            <text:p>385</text:p>
          </table:table-cell>
          <table:table-cell office:value-type="string">
            <text:p>14. 10.2016</text:p>
          </table:table-cell>
          <table:table-cell table:style-name="ce9" office:value-type="string">
            <text:p><text:a xlink:href="mailto:rdos.warszawa@rdos.gov.pl">rdos.warszawa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Radom</text:p>
          </table:table-cell>
          <table:table-cell table:number-columns-repeated="2" office:value-type="string">
            <text:p>http://bip.warszawa.rdos.gov.pl/obwieszczenie-regionalnego-dyrektora-ochrony-srodowiska-w-warszawie-z-dnia-7-pazdziernika-2016-znak-wpn</text:p>
          </table:table-cell>
          <table:table-cell office:value-type="float" office:value="648">
            <text:p>648</text:p>
          </table:table-cell>
          <table:table-cell office:value-type="string">
            <text:p>14. 10.2016</text:p>
          </table:table-cell>
          <table:table-cell table:style-name="ce9" office:value-type="string">
            <text:p><text:a xlink:href="mailto:rdos.warszawa@rdos.gov.pl">rdos.warszawa@rdos.gov.pl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Gdańsk</text:p>
          </table:table-cell>
          <table:table-cell office:value-type="string">
            <text:p>Gdańsk</text:p>
          </table:table-cell>
          <table:table-cell table:number-columns-repeated="2" office:value-type="string">
            <text:p>http://bip.gdansk.rdos.gov.pl/obwieszczenie-regionalnego-dyrektora-ochrony-srodowiska-z-dnia-7-pazdziernika-2016-znak-rdos-gd-pnii-6401-194-2016-ek-1</text:p>
          </table:table-cell>
          <table:table-cell office:value-type="float" office:value="483">
            <text:p>483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@gda.rdos.gov.pl">sekretariat@gda.rdos.gov.pl</text:a></text:p>
          </table:table-cell>
          <table:table-cell table:number-columns-repeated="1017"/>
        </table:table-row>
        <table:table-row table:style-name="ro5">
          <table:table-cell table:style-name="ce1" office:value-type="string" table:number-columns-spanned="1" table:number-rows-spanned="3">
            <text:p>Białystok</text:p>
          </table:table-cell>
          <table:table-cell office:value-type="string">
            <text:p>Białystok</text:p>
          </table:table-cell>
          <table:table-cell office:value-type="string">
            <text:p>http://bip.bialystok.rdos.gov.pl/zawiadomienie-regionalnego-dyrektora-ochrony-srodowiska-w-bialymstoku-z-dnia-7-pazdziernika-2016-znak-wpn-680-2-2016-gp</text:p>
          </table:table-cell>
          <table:table-cell office:value-type="string">
            <text:p>http://bialystok.rdos.gov.pl/files/artykuly/22825/Projekt_zarzadzenia_PZL_Bialystok.pdf</text:p>
          </table:table-cell>
          <table:table-cell office:value-type="float" office:value="1314">
            <text:p>1314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biuro.bialystok@rdos.gov.pl">biuro.bialystok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Łomża</text:p>
          </table:table-cell>
          <table:table-cell office:value-type="string">
            <text:p>http://bip.bialystok.rdos.gov.pl/zawiadomienie-regionalnego-dyrektora-ochrony-srodowiska-w-bialymstoku-z-dnia-7-pazdziernika-2016-znak-wpn-680-2-2016-gp</text:p>
          </table:table-cell>
          <table:table-cell office:value-type="string">
            <text:p>http://bialystok.rdos.gov.pl/files/artykuly/22825/Projekt_zarzadzenia_PZL_Lomza.pdf</text:p>
          </table:table-cell>
          <table:table-cell office:value-type="float" office:value="459">
            <text:p>459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biuro.bialystok@rdos.gov.pl">biuro.bialystok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Suwałki</text:p>
          </table:table-cell>
          <table:table-cell office:value-type="string">
            <text:p>http://bip.bialystok.rdos.gov.pl/zawiadomienie-regionalnego-dyrektora-ochrony-srodowiska-w-bialymstoku-z-dnia-7-pazdziernika-2016-znak-wpn-680-2-2016-gp</text:p>
          </table:table-cell>
          <table:table-cell/>
          <table:table-cell office:value-type="float" office:value="1227">
            <text:p>1227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biuro.bialystok@rdos.gov.pl">biuro.bialystok@rdos.gov.pl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zeszów</text:p>
          </table:table-cell>
          <table:table-cell office:value-type="string">
            <text:p>Rzeszów</text:p>
          </table:table-cell>
          <table:table-cell table:style-name="ce9" office:value-type="string">
            <text:p><text:a xlink:href="http://bip.rzeszow.rdos.gov.pl/files/obwieszczenia/64298/Zawiadomienie_RDOS_Rzeszow_WPN_6401_106_2016_RN_26.pdf">http://bip.rzeszow.rdos.gov.pl/files/obwieszczenia/64298/Zawiadomienie_RDOS_Rzeszow_WPN_6401_106_2016_RN_26.pdf</text:a></text:p>
          </table:table-cell>
          <table:table-cell office:value-type="string">
            <text:p>brak</text:p>
          </table:table-cell>
          <table:table-cell office:value-type="string">
            <text:p>brak inf.</text:p>
          </table:table-cell>
          <table:table-cell table:style-name="ce10" office:value-type="string">
            <text:p>11.10.2016</text:p>
          </table:table-cell>
          <table:table-cell table:style-name="ce9" office:value-type="string">
            <text:p><text:a xlink:href="mailto:sekretariat.rzeszow@rdos.gov.pl">sekretariat.rzeszow@rdos.gov.pl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orzów Wielkopolski</text:p>
          </table:table-cell>
          <table:table-cell office:value-type="string">
            <text:p>Gorzów Wlkp.</text:p>
          </table:table-cell>
          <table:table-cell table:style-name="ce9" office:value-type="string">
            <text:p><text:a xlink:href="http://bip.gorzow.rdos.gov.pl/files/obwieszczenia/64302/Obwieszczenia_RDOS_Gorzow_WPN_I_0050_1_2016_TK.pdf">http://bip.gorzow.rdos.gov.pl/files/obwieszczenia/64302/Obwieszczenia_RDOS_Gorzow_WPN_I_0050_1_2016_TK.pdf</text:a></text:p>
          </table:table-cell>
          <table:table-cell office:value-type="string">
            <text:p>http://bip.gorzow.rdos.gov.pl/files/obwieszczenia/64302/Obwieszczenia_RDOS_Gorzow_WPN_I_0050_1_2016_TK_projekt_zarzadzenia.pdf</text:p>
          </table:table-cell>
          <table:table-cell office:value-type="float" office:value="1332">
            <text:p>1332</text:p>
          </table:table-cell>
          <table:table-cell table:style-name="ce10" office:value-type="string">
            <text:p>11.10.2016</text:p>
          </table:table-cell>
          <table:table-cell table:style-name="ce11" office:value-type="string">
            <text:p><text:s/>sekretariat.gorzowwlkp@rdos.gov.pl 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5">
            <text:p>Poznań</text:p>
          </table:table-cell>
          <table:table-cell office:value-type="string">
            <text:p>Kalisz</text:p>
          </table:table-cell>
          <table:table-cell office:value-type="string">
            <text:p>http://bip.poznan.rdos.gov.pl/files/obwieszczenia/64380/Obwieszczenie_RDOS_Poznan_WST_6401_88_2016_KC_7.pdf</text:p>
          </table:table-cell>
          <table:table-cell/>
          <table:table-cell office:value-type="float" office:value="360">
            <text:p>36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poznan@rdos.gov.pl">sekretariat.pozna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Konin</text:p>
          </table:table-cell>
          <table:table-cell office:value-type="string">
            <text:p>http://bip.poznan.rdos.gov.pl/files/obwieszczenia/64380/Obwieszczenie_RDOS_Poznan_WST_6401_88_2016_KC_7.pdf</text:p>
          </table:table-cell>
          <table:table-cell office:value-type="string">
            <text:p>http://bip.poznan.rdos.gov.pl/files/obwieszczenia/64380/Zarzadzenie_RDOS_w_Poznaniu_w_sprawie_zezwolenia_na_czynnosci_podlegajace_zakazom_w_stosunku_do_bobra_europejskiego_PZL_Konin.pdf</text:p>
          </table:table-cell>
          <table:table-cell office:value-type="float" office:value="540">
            <text:p>54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poznan@rdos.gov.pl">sekretariat.pozna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Leszno</text:p>
          </table:table-cell>
          <table:table-cell office:value-type="string">
            <text:p>http://bip.poznan.rdos.gov.pl/files/obwieszczenia/64380/Obwieszczenie_RDOS_Poznan_WST_6401_88_2016_KC_7.pdf</text:p>
          </table:table-cell>
          <table:table-cell office:value-type="string">
            <text:p>http://bip.poznan.rdos.gov.pl/files/obwieszczenia/64380/Zarzadzenie_RDOS_w_Poznaniu_w_sprawie_zezwolenia_na_czynnosci_podlegajace_zakazom_w_stosunku_do_bobra_europejskiego_PZL_Leszno.pdf</text:p>
          </table:table-cell>
          <table:table-cell office:value-type="float" office:value="180">
            <text:p>18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poznan@rdos.gov.pl">sekretariat.pozna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Piła</text:p>
          </table:table-cell>
          <table:table-cell office:value-type="string">
            <text:p>http://bip.poznan.rdos.gov.pl/files/obwieszczenia/64380/Obwieszczenie_RDOS_Poznan_WST_6401_88_2016_KC_7.pdf</text:p>
          </table:table-cell>
          <table:table-cell office:value-type="string">
            <text:p>http://bip.poznan.rdos.gov.pl/files/obwieszczenia/64380/Zawiadomienie_RDOS_w_Poznaniu_w_sprawie_zezwolenia_na_czynnosci_podlegajace_zakazom_w_stosunku_do_bobra_europejskiego_PZL_Pila.pdf</text:p>
          </table:table-cell>
          <table:table-cell office:value-type="float" office:value="1230">
            <text:p>123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poznan@rdos.gov.pl">sekretariat.pozna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Poznań</text:p>
          </table:table-cell>
          <table:table-cell office:value-type="string">
            <text:p>http://bip.poznan.rdos.gov.pl/files/obwieszczenia/64380/Obwieszczenie_RDOS_Poznan_WST_6401_88_2016_KC_7.pdf</text:p>
          </table:table-cell>
          <table:table-cell office:value-type="string">
            <text:p>http://bip.poznan.rdos.gov.pl/files/obwieszczenia/64380/Zawiadomienie_RDOS_w_Poznaniu_w_sprawie_zezwolenia_na_czynnosci_podlegajace_zakazom_w_stosunku_do_bobra_europejskiego_PZL_Poznan.pdf</text:p>
          </table:table-cell>
          <table:table-cell office:value-type="float" office:value="690">
            <text:p>69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poznan@rdos.gov.pl">sekretariat.poznan@rdos.gov.pl</text:a></text:p>
          </table:table-cell>
          <table:table-cell table:number-columns-repeated="1017"/>
        </table:table-row>
        <table:table-row table:style-name="ro5">
          <table:table-cell table:style-name="ce1" office:value-type="string" table:number-columns-spanned="1" table:number-rows-spanned="4">
            <text:p>Łódź</text:p>
          </table:table-cell>
          <table:table-cell office:value-type="string">
            <text:p>Łódź</text:p>
          </table:table-cell>
          <table:table-cell office:value-type="string">
            <text:p>http://bip.lodz.rdos.gov.pl/files/obwieszczenia/64395/Obwieszczenie_RDOS_Lodz_WPN_II_600_6_2016_IW_3.pdf</text:p>
          </table:table-cell>
          <table:table-cell office:value-type="string">
            <text:p>http://bip.lodz.rdos.gov.pl/files/obwieszczenia/64395/Zarzadzenie_Lodz_UZGODNIONE.pdf</text:p>
          </table:table-cell>
          <table:table-cell office:value-type="float" office:value="20">
            <text:p>2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lodz@rdos.gov.pl">sekretariat.lodz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Piotrków Trybunalski</text:p>
          </table:table-cell>
          <table:table-cell office:value-type="string">
            <text:p>http://bip.lodz.rdos.gov.pl/files/obwieszczenia/64395/Obwieszczenie_RDOS_Lodz_WPN_II_600_6_2016_IW_3.pdf</text:p>
          </table:table-cell>
          <table:table-cell office:value-type="string">
            <text:p>http://bip.lodz.rdos.gov.pl/files/obwieszczenia/64395/Zarzadzenie_Piotrkow_UZGODNIONE.pdf</text:p>
          </table:table-cell>
          <table:table-cell office:value-type="float" office:value="70">
            <text:p>7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lodz@rdos.gov.pl">sekretariat.lodz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Sieradz</text:p>
          </table:table-cell>
          <table:table-cell office:value-type="string">
            <text:p>http://bip.lodz.rdos.gov.pl/files/obwieszczenia/64395/Obwieszczenie_RDOS_Lodz_WPN_II_600_6_2016_IW_3.pdf</text:p>
          </table:table-cell>
          <table:table-cell office:value-type="string">
            <text:p>http://bip.lodz.rdos.gov.pl/files/obwieszczenia/64395/Zarzadzenie_Sieradz_UZGODNIONE.pdf</text:p>
          </table:table-cell>
          <table:table-cell office:value-type="float" office:value="20">
            <text:p>2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lodz@rdos.gov.pl">sekretariat.lodz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Skierniewice</text:p>
          </table:table-cell>
          <table:table-cell office:value-type="string">
            <text:p>http://bip.lodz.rdos.gov.pl/files/obwieszczenia/64395/Obwieszczenie_RDOS_Lodz_WPN_II_600_6_2016_IW_3.pdf</text:p>
          </table:table-cell>
          <table:table-cell office:value-type="string">
            <text:p>http://bip.lodz.rdos.gov.pl/files/obwieszczenia/64395/Zarzadzenie_Skierniewice_UZGODNIONE.pdf</text:p>
          </table:table-cell>
          <table:table-cell office:value-type="float" office:value="30">
            <text:p>3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lodz@rdos.gov.pl">sekretariat.lodz@rdos.gov.pl</text:a>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Bydgoszcz</text:p>
          </table:table-cell>
          <table:table-cell office:value-type="string">
            <text:p>Bydgoszcz</text:p>
          </table:table-cell>
          <table:table-cell office:value-type="string">
            <text:p>http://bip.bydgoszcz.rdos.gov.pl/files/obwieszczenia/64273/WPN_6401_2_57_2016_MK.pdf</text:p>
          </table:table-cell>
          <table:table-cell office:value-type="string">
            <text:p>http://bip.bydgoszcz.rdos.gov.pl/obwieszczenie-regionalnego-dyrektora-ochrony-srodowiska-w-bydgoszczy-z-dnia-6-pazdziernika-2016-znak-wpn-6401-2-57-2016-mk</text:p>
          </table:table-cell>
          <table:table-cell office:value-type="float" office:value="202">
            <text:p>202</text:p>
          </table:table-cell>
          <table:table-cell office:value-type="string">
            <text:p>13.10.2016</text:p>
          </table:table-cell>
          <table:table-cell table:style-name="ce9" office:value-type="string">
            <text:p><text:a xlink:href="mailto:kancelaria@rdos-bydgoszcz.pl">kancelaria@rdos-bydgoszcz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Włocławek</text:p>
          </table:table-cell>
          <table:table-cell office:value-type="string">
            <text:p>http://bip.bydgoszcz.rdos.gov.pl/files/obwieszczenia/64273/WPN_6401_2_57_2016_MK.pdf</text:p>
          </table:table-cell>
          <table:table-cell office:value-type="string">
            <text:p>http://bip.bydgoszcz.rdos.gov.pl/obwieszczenie-regionalnego-dyrektora-ochrony-srodowiska-w-bydgoszczy-z-dnia-6-pazdziernika-2016-znak-wpn-6401-2-57-2016-mk</text:p>
          </table:table-cell>
          <table:table-cell office:value-type="float" office:value="94">
            <text:p>94</text:p>
          </table:table-cell>
          <table:table-cell office:value-type="string">
            <text:p>13.10.2016</text:p>
          </table:table-cell>
          <table:table-cell table:style-name="ce9" office:value-type="string">
            <text:p><text:a xlink:href="mailto:kancelaria@rdos-bydgoszcz.pl">kancelaria@rdos-bydgoszcz.pl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Kraków</text:p>
          </table:table-cell>
          <table:table-cell office:value-type="string">
            <text:p>Kraków</text:p>
          </table:table-cell>
          <table:table-cell office:value-type="string">
            <text:p>http://bip.krakow.rdos.gov.pl/files/obwieszczenia/64422/scan_zawiadomienie.pdf</text:p>
          </table:table-cell>
          <table:table-cell office:value-type="string">
            <text:p>http://krakow.rdos.gov.pl/zarzadzenie-bobry</text:p>
          </table:table-cell>
          <table:table-cell office:value-type="float" office:value="2790">
            <text:p>279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krakow@rdos.gov.pl">sekretariat.krakow@rdos.gov.pl</text:a>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4">
            <text:p>Szczecin</text:p>
          </table:table-cell>
          <table:table-cell office:value-type="string">
            <text:p>Gorzów Wlkp.</text:p>
          </table:table-cell>
          <table:table-cell office:value-type="string">
            <text:p>http://bip.szczecin.rdos.gov.pl/files/obwieszczenia/64417/Obwieszczenie_Regionalnego_Dyrektora_Ochrony_Srodowiska_w_Szczecinie_znak_WOPN_OG_6401_264_2016_MS_z_dnia_07_pazdziernika_2016_r_BIP.pdf</text:p>
          </table:table-cell>
          <table:table-cell office:value-type="string">
            <text:p>http://bip.szczecin.rdos.gov.pl/files/obwieszczenia/64417/Zalacznik_nr_1_do_Obwieszczenie_Regionalnego_Dyrektora_Ochrony_Srodowiska_w_Szczecinie_znak_WOPN_OG_6401_264_2016_MS_z_dnia_07_pazdziernika_2016_r.pdf</text:p>
          </table:table-cell>
          <table:table-cell office:value-type="float" office:value="150">
            <text:p>150</text:p>
          </table:table-cell>
          <table:table-cell office:value-type="string">
            <text:p>14.10.2016</text:p>
          </table:table-cell>
          <table:table-cell table:style-name="ce9" office:value-type="string">
            <text:p><text:a xlink:href="mailto:sekretariat.szczecin@rdos.gov.pl">sekretariat.szczeci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Koszalin</text:p>
          </table:table-cell>
          <table:table-cell office:value-type="string">
            <text:p>http://bip.szczecin.rdos.gov.pl/files/obwieszczenia/64417/Obwieszczenie_Regionalnego_Dyrektora_Ochrony_Srodowiska_w_Szczecinie_znak_WOPN_OG_6401_264_2016_MS_z_dnia_07_pazdziernika_2016_r_BIP.pdf</text:p>
          </table:table-cell>
          <table:table-cell office:value-type="string">
            <text:p>http://bip.szczecin.rdos.gov.pl/files/obwieszczenia/64417/Zalacznik_nr_2_do_Obwieszczenie_Regionalnego_Dyrektora_Ochrony_Srodowiska_w_Szczecinie_znak_WOPN_OG_6401_264_2016_MS_z_dnia_07_pazdziernika_2016_r.pdf</text:p>
          </table:table-cell>
          <table:table-cell office:value-type="float" office:value="300">
            <text:p>300</text:p>
          </table:table-cell>
          <table:table-cell office:value-type="string">
            <text:p>14.10.2016</text:p>
          </table:table-cell>
          <table:table-cell table:style-name="ce9" office:value-type="string">
            <text:p><text:a xlink:href="mailto:sekretariat.szczecin@rdos.gov.pl">sekretariat.szczeci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Piła</text:p>
          </table:table-cell>
          <table:table-cell office:value-type="string">
            <text:p>http://bip.szczecin.rdos.gov.pl/files/obwieszczenia/64417/Obwieszczenie_Regionalnego_Dyrektora_Ochrony_Srodowiska_w_Szczecinie_znak_WOPN_OG_6401_264_2016_MS_z_dnia_07_pazdziernika_2016_r_BIP.pdf</text:p>
          </table:table-cell>
          <table:table-cell office:value-type="string">
            <text:p>http://bip.szczecin.rdos.gov.pl/files/obwieszczenia/64417/Zalacznik_nr_3_do_Obwieszczenie_Regionalnego_Dyrektora_Ochrony_Srodowiska_w_Szczecinie_znak_WOPN_OG_6401_264_2016_MS_z_dnia_07_pazdziernika_2016_r.pdf</text:p>
          </table:table-cell>
          <table:table-cell office:value-type="float" office:value="100">
            <text:p>100</text:p>
          </table:table-cell>
          <table:table-cell office:value-type="string">
            <text:p>14.10.2016</text:p>
          </table:table-cell>
          <table:table-cell table:style-name="ce9" office:value-type="string">
            <text:p><text:a xlink:href="mailto:sekretariat.szczecin@rdos.gov.pl">sekretariat.szczecin@rdos.gov.pl</text:a></text:p>
          </table:table-cell>
          <table:table-cell table:number-columns-repeated="1017"/>
        </table:table-row>
        <table:table-row table:style-name="ro5">
          <table:covered-table-cell table:style-name="ce6"/>
          <table:table-cell office:value-type="string">
            <text:p>Szczecin</text:p>
          </table:table-cell>
          <table:table-cell office:value-type="string">
            <text:p>http://bip.szczecin.rdos.gov.pl/files/obwieszczenia/64417/Obwieszczenie_Regionalnego_Dyrektora_Ochrony_Srodowiska_w_Szczecinie_znak_WOPN_OG_6401_264_2016_MS_z_dnia_07_pazdziernika_2016_r_BIP.pdf</text:p>
          </table:table-cell>
          <table:table-cell office:value-type="string">
            <text:p>http://bip.szczecin.rdos.gov.pl/files/obwieszczenia/64417/Zalacznik_nr_4_do_Obwieszczenie_Regionalnego_Dyrektora_Ochrony_Srodowiska_w_Szczecinie_znak_WOPN_OG_6401_264_2016_MS_z_dnia_07_pazdziernika_2016_r.pdf</text:p>
          </table:table-cell>
          <table:table-cell office:value-type="float" office:value="300">
            <text:p>300</text:p>
          </table:table-cell>
          <table:table-cell office:value-type="string">
            <text:p>14.10.2016</text:p>
          </table:table-cell>
          <table:table-cell table:style-name="ce9" office:value-type="string">
            <text:p><text:a xlink:href="mailto:sekretariat.szczecin@rdos.gov.pl">sekretariat.szczecin@rdos.gov.pl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lsztyn</text:p>
          </table:table-cell>
          <table:table-cell office:value-type="string">
            <text:p>Olsztyn</text:p>
          </table:table-cell>
          <table:table-cell office:value-type="string">
            <text:p>http://bip.olsztyn.rdos.gov.pl/files/obwieszczenia/64286/obwieszczenie_RDOS_Olsztyn_WOPN_OOP_6401_17_2_2016_PJ_3.pdf</text:p>
          </table:table-cell>
          <table:table-cell office:value-type="string">
            <text:p>http://bip.olsztyn.rdos.gov.pl/files/obwieszczenia/64286/Projekt_zarzadzenia_RDOS_Olsztyn_w_sprawie_zezwolenia_na_czynnosci_podlegajace_zakazom_w_stosunku_do_bobra.pdf</text:p>
          </table:table-cell>
          <table:table-cell office:value-type="float" office:value="3375">
            <text:p>3375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.olsztyn@rdos.gov.pl">sekretariat.olsztyn@rdos.gov.pl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Kielce</text:p>
          </table:table-cell>
          <table:table-cell office:value-type="string">
            <text:p>Kielce</text:p>
          </table:table-cell>
          <table:table-cell office:value-type="string">
            <text:p>http://bip.kielce.rdos.gov.pl/files/obwieszczenia/64069/zawiadomienie_RDOS_Kielce_WPN_I_6401_89_2016_PS_3.pdf</text:p>
          </table:table-cell>
          <table:table-cell office:value-type="string">
            <text:p>http://kielce.rdos.gov.pl/files/artykuly/14168/zarzadzenie_RDOS_Kielce_2016_projekt.pdf</text:p>
          </table:table-cell>
          <table:table-cell office:value-type="float" office:value="1800">
            <text:p>1800</text:p>
          </table:table-cell>
          <table:table-cell office:value-type="string">
            <text:p>12.10.2016</text:p>
          </table:table-cell>
          <table:table-cell table:style-name="ce9" office:value-type="string">
            <text:p><text:a xlink:href="mailto:sekretariat@rdos.kielce.pl">sekretariat@rdos.kielce.pl</text:a></text:p>
          </table:table-cell>
          <table:table-cell table:number-columns-repeated="1017"/>
        </table:table-row>
        <table:table-row table:style-name="ro5">
          <table:table-cell table:style-name="ce1" office:value-type="string" table:number-columns-spanned="1" table:number-rows-spanned="2">
            <text:p>Opole</text:p>
          </table:table-cell>
          <table:table-cell office:value-type="string">
            <text:p>Opole</text:p>
          </table:table-cell>
          <table:table-cell office:value-type="string">
            <text:p>http://bip.opole.rdos.gov.pl/files/obwieszczenia/64326/zawiadomienie.pdf</text:p>
          </table:table-cell>
          <table:table-cell office:value-type="string">
            <text:p>http://bip.opole.rdos.gov.pl/zawiadomienie-regionalnego-dyrektora-ochrony-srodowiska-w-opolu-z-dnia-7-pazdziernika-2016-znak-wpn-600-115-2016-msz</text:p>
          </table:table-cell>
          <table:table-cell office:value-type="float" office:value="65">
            <text:p>65</text:p>
          </table:table-cell>
          <table:table-cell office:value-type="string">
            <text:p>brak</text:p>
          </table:table-cell>
          <table:table-cell table:style-name="ce9" office:value-type="string">
            <text:p><text:a xlink:href="mailto:rdos.opole@rdos.gov.pl">rdos.opole@rdos.gov.p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office:value-type="string">
            <text:p>Częstochowa</text:p>
          </table:table-cell>
          <table:table-cell office:value-type="string">
            <text:p>http://bip.opole.rdos.gov.pl/files/obwieszczenia/64326/zawiadomienie.pdf</text:p>
          </table:table-cell>
          <table:table-cell office:value-type="string">
            <text:p>http://bip.opole.rdos.gov.pl/zawiadomienie-regionalnego-dyrektora-ochrony-srodowiska-w-opolu-z-dnia-7-pazdziernika-2016-znak-wpn-600-115-2016-msz</text:p>
          </table:table-cell>
          <table:table-cell office:value-type="float" office:value="35">
            <text:p>35</text:p>
          </table:table-cell>
          <table:table-cell office:value-type="string">
            <text:p>brak</text:p>
          </table:table-cell>
          <table:table-cell table:style-name="ce9" office:value-type="string">
            <text:p><text:a xlink:href="mailto:rdos.opole@rdos.gov.pl">rdos.opole@rdos.gov.pl</text:a>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SUM([.E2:.E31])" office:value-type="float" office:value="19307">
            <text:p>19307</text:p>
          </table:table-cell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4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2T14:59:13.56</dc:date>
    <meta:generator>OpenOffice/4.1.2$Win32 OpenOffice.org_project/412m3$Build-9782</meta:generator>
    <meta:document-statistic meta:table-count="3" meta:cell-count="197" meta:object-count="0"/>
  </office:meta>
</office:document-meta>
</file>